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style:style>
    <style:style style:name="T2" style:parent-style-name="DefaultParagraphFont" style:family="text">
      <style:text-properties style:font-weight-complex="bold" fo:font-size="18pt" style:font-size-asian="18pt" style:font-size-complex="18pt"/>
    </style:style>
    <style:style style:name="T3" style:parent-style-name="DefaultParagraphFont" style:family="text">
      <style:text-properties fo:font-weight="bold" style:font-weight-asian="bold" style:font-weight-complex="bold" fo:font-size="18pt" style:font-size-asian="18pt" style:font-size-complex="18pt"/>
    </style:style>
    <style:style style:name="P4" style:parent-style-name="Normal" style:family="paragraph">
      <style:paragraph-properties style:text-autospace="none" fo:text-align="justify"/>
      <style:text-properties fo:font-weight="bold" style:font-weight-asian="bold" style:font-weight-complex="bold" fo:font-size="18pt" style:font-size-asian="18pt" style:font-size-complex="18pt"/>
    </style:style>
    <style:style style:name="P5" style:parent-style-name="Normal" style:family="paragraph">
      <style:paragraph-properties style:text-autospace="none" fo:text-align="justify"/>
      <style:text-properties style:font-weight-complex="bold" fo:font-size="18pt" style:font-size-asian="18pt" style:font-size-complex="18pt"/>
    </style:style>
    <style:style style:name="P6" style:parent-style-name="Normal" style:family="paragraph">
      <style:paragraph-properties style:text-autospace="none" fo:text-align="justify"/>
    </style:style>
    <style:style style:name="T7" style:parent-style-name="DefaultParagraphFont" style:family="text">
      <style:text-properties fo:font-size="18pt" style:font-size-asian="18pt" style:font-size-complex="18pt"/>
    </style:style>
    <style:style style:name="T8" style:parent-style-name="DefaultParagraphFont" style:family="text">
      <style:text-properties fo:font-size="18pt" style:font-size-asian="18pt" style:font-size-complex="18pt" fo:language="en" fo:country="US"/>
    </style:style>
    <style:style style:name="P9" style:parent-style-name="Normal" style:family="paragraph">
      <style:paragraph-properties style:text-autospace="none" fo:text-align="justify"/>
      <style:text-properties fo:font-size="18pt" style:font-size-asian="18pt" style:font-size-complex="18pt"/>
    </style:style>
    <style:style style:name="P10" style:parent-style-name="Normal" style:family="paragraph">
      <style:paragraph-properties style:text-autospace="none" fo:text-align="justify"/>
      <style:text-properties fo:font-size="18pt" style:font-size-asian="18pt" style:font-size-complex="18pt"/>
    </style:style>
    <style:style style:name="P11" style:parent-style-name="Normal" style:family="paragraph">
      <style:paragraph-properties style:text-autospace="none" fo:text-align="justify"/>
      <style:text-properties fo:font-size="18pt" style:font-size-asian="18pt" style:font-size-complex="18pt"/>
    </style:style>
    <style:style style:name="P12" style:parent-style-name="Normal" style:family="paragraph">
      <style:paragraph-properties style:text-autospace="none" fo:text-align="justify"/>
      <style:text-properties fo:font-size="18pt" style:font-size-asian="18pt" style:font-size-complex="18pt"/>
    </style:style>
    <style:style style:name="P13" style:parent-style-name="Normal" style:family="paragraph">
      <style:paragraph-properties style:text-autospace="none" fo:text-align="justify"/>
      <style:text-properties fo:font-size="18pt" style:font-size-asian="18pt" style:font-size-complex="18pt"/>
    </style:style>
    <style:style style:name="P14" style:parent-style-name="Normal" style:family="paragraph">
      <style:paragraph-properties style:text-autospace="none" fo:text-align="justify"/>
      <style:text-properties fo:font-size="18pt" style:font-size-asian="18pt" style:font-size-complex="18pt"/>
    </style:style>
    <style:style style:name="P15" style:parent-style-name="Normal" style:family="paragraph">
      <style:paragraph-properties style:text-autospace="none" fo:text-align="justify"/>
      <style:text-properties fo:font-size="18pt" style:font-size-asian="18pt" style:font-size-complex="18pt"/>
    </style:style>
    <style:style style:name="P16" style:parent-style-name="Normal" style:family="paragraph">
      <style:paragraph-properties style:text-autospace="none" fo:text-align="justify"/>
      <style:text-properties fo:font-size="18pt" style:font-size-asian="18pt" style:font-size-complex="18pt"/>
    </style:style>
    <style:style style:name="P17" style:parent-style-name="Normal" style:family="paragraph">
      <style:paragraph-properties style:text-autospace="none" fo:text-align="justify"/>
      <style:text-properties fo:font-size="18pt" style:font-size-asian="18pt" style:font-size-complex="18pt"/>
    </style:style>
    <style:style style:name="P18" style:parent-style-name="Normal" style:family="paragraph">
      <style:paragraph-properties style:text-autospace="none" fo:text-align="justify"/>
      <style:text-properties fo:font-size="18pt" style:font-size-asian="18pt" style:font-size-complex="18pt"/>
    </style:style>
    <style:style style:name="P19" style:parent-style-name="Normal" style:family="paragraph">
      <style:paragraph-properties style:text-autospace="none" fo:text-align="justify"/>
      <style:text-properties fo:font-size="18pt" style:font-size-asian="18pt" style:font-size-complex="18pt"/>
    </style:style>
    <style:style style:name="P20" style:parent-style-name="Normal" style:family="paragraph">
      <style:paragraph-properties style:text-autospace="none" fo:text-align="justify"/>
    </style:style>
    <style:style style:name="T21" style:parent-style-name="DefaultParagraphFont" style:family="text">
      <style:text-properties fo:font-size="18pt" style:font-size-asian="18pt" style:font-size-complex="18pt"/>
    </style:style>
    <style:style style:name="T22" style:parent-style-name="DefaultParagraphFont" style:family="text">
      <style:text-properties fo:font-size="18pt" style:font-size-asian="18pt" style:font-size-complex="18pt"/>
    </style:style>
    <style:style style:name="T23" style:parent-style-name="DefaultParagraphFont" style:family="text">
      <style:text-properties style:font-weight-complex="bold" fo:font-size="18pt" style:font-size-asian="18pt" style:font-size-complex="18pt"/>
    </style:style>
    <style:style style:name="T24" style:parent-style-name="DefaultParagraphFont" style:family="text">
      <style:text-properties fo:font-size="18pt" style:font-size-asian="18pt" style:font-size-complex="18pt"/>
    </style:style>
    <style:style style:name="T25" style:parent-style-name="DefaultParagraphFont" style:family="text">
      <style:text-properties fo:font-size="18pt" style:font-size-asian="18pt" style:font-size-complex="18pt"/>
    </style:style>
    <style:style style:name="T26" style:parent-style-name="DefaultParagraphFont" style:family="text">
      <style:text-properties fo:font-size="18pt" style:font-size-asian="18pt" style:font-size-complex="18pt"/>
    </style:style>
    <style:style style:name="P27" style:parent-style-name="Normal" style:family="paragraph">
      <style:paragraph-properties style:text-autospace="none" fo:text-align="justify"/>
    </style:style>
    <style:style style:name="T28" style:parent-style-name="DefaultParagraphFont" style:family="text">
      <style:text-properties fo:font-size="18pt" style:font-size-asian="18pt" style:font-size-complex="18pt"/>
    </style:style>
    <style:style style:name="T29" style:parent-style-name="DefaultParagraphFont" style:family="text">
      <style:text-properties style:font-weight-complex="bold" fo:font-size="18pt" style:font-size-asian="18pt" style:font-size-complex="18pt"/>
    </style:style>
    <style:style style:name="P30" style:parent-style-name="Normal" style:family="paragraph">
      <style:paragraph-properties style:text-autospace="none" fo:text-align="justify"/>
      <style:text-properties fo:font-size="18pt" style:font-size-asian="18pt" style:font-size-complex="18pt"/>
    </style:style>
    <style:style style:name="P31" style:parent-style-name="Normal" style:family="paragraph">
      <style:paragraph-properties style:text-autospace="none" fo:text-align="justify"/>
      <style:text-properties fo:font-size="18pt" style:font-size-asian="18pt" style:font-size-complex="18pt"/>
    </style:style>
    <style:style style:name="P32" style:parent-style-name="Normal" style:family="paragraph">
      <style:paragraph-properties style:text-autospace="none" fo:text-align="justify"/>
      <style:text-properties fo:font-size="18pt" style:font-size-asian="18pt" style:font-size-complex="18pt"/>
    </style:style>
    <style:style style:name="P33" style:parent-style-name="Normal" style:family="paragraph">
      <style:paragraph-properties style:text-autospace="none" fo:text-align="justify"/>
      <style:text-properties fo:font-size="18pt" style:font-size-asian="18pt" style:font-size-complex="18pt"/>
    </style:style>
    <style:style style:name="P34" style:parent-style-name="Normal" style:family="paragraph">
      <style:paragraph-properties style:text-autospace="none" fo:text-align="justify"/>
      <style:text-properties fo:font-size="18pt" style:font-size-asian="18pt" style:font-size-complex="18pt"/>
    </style:style>
    <style:style style:name="P35" style:parent-style-name="Normal" style:family="paragraph">
      <style:paragraph-properties style:text-autospace="none" fo:text-align="justify"/>
      <style:text-properties fo:font-size="18pt" style:font-size-asian="18pt" style:font-size-complex="18pt"/>
    </style:style>
    <style:style style:name="P36" style:parent-style-name="Normal" style:family="paragraph">
      <style:paragraph-properties style:text-autospace="none" fo:text-align="justify"/>
      <style:text-properties fo:font-size="18pt" style:font-size-asian="18pt" style:font-size-complex="18pt"/>
    </style:style>
    <style:style style:name="P37" style:parent-style-name="Normal" style:family="paragraph">
      <style:paragraph-properties style:text-autospace="none" fo:text-align="justify"/>
      <style:text-properties fo:font-size="18pt" style:font-size-asian="18pt" style:font-size-complex="18pt"/>
    </style:style>
    <style:style style:name="P38" style:parent-style-name="Normal" style:family="paragraph">
      <style:paragraph-properties style:text-autospace="none" fo:text-align="justify"/>
      <style:text-properties fo:font-size="18pt" style:font-size-asian="18pt" style:font-size-complex="18pt"/>
    </style:style>
    <style:style style:name="P39" style:parent-style-name="Normal" style:family="paragraph">
      <style:paragraph-properties style:text-autospace="none" fo:text-align="justify"/>
      <style:text-properties fo:font-size="18pt" style:font-size-asian="18pt" style:font-size-complex="18pt"/>
    </style:style>
    <style:style style:name="P40" style:parent-style-name="Normal" style:family="paragraph">
      <style:paragraph-properties style:text-autospace="none" fo:text-align="justify"/>
      <style:text-properties fo:font-size="18pt" style:font-size-asian="18pt" style:font-size-complex="18pt"/>
    </style:style>
    <style:style style:name="P41" style:parent-style-name="Normal" style:family="paragraph">
      <style:paragraph-properties style:text-autospace="none" fo:text-align="justify"/>
      <style:text-properties fo:font-size="18pt" style:font-size-asian="18pt" style:font-size-complex="18pt"/>
    </style:style>
    <style:style style:name="P42" style:parent-style-name="Normal" style:family="paragraph">
      <style:paragraph-properties style:text-autospace="none" fo:text-align="justify"/>
      <style:text-properties fo:font-size="18pt" style:font-size-asian="18pt" style:font-size-complex="18pt"/>
    </style:style>
    <style:style style:name="P43" style:parent-style-name="Normal" style:family="paragraph">
      <style:paragraph-properties style:text-autospace="none" fo:text-align="justify"/>
      <style:text-properties fo:font-size="18pt" style:font-size-asian="18pt" style:font-size-complex="18pt"/>
    </style:style>
    <style:style style:name="P44" style:parent-style-name="Normal" style:family="paragraph">
      <style:paragraph-properties style:text-autospace="none" fo:text-align="justify"/>
      <style:text-properties fo:font-size="18pt" style:font-size-asian="18pt" style:font-size-complex="18pt"/>
    </style:style>
    <style:style style:name="P45" style:parent-style-name="Normal" style:family="paragraph">
      <style:paragraph-properties style:text-autospace="none" fo:text-align="justify"/>
      <style:text-properties fo:font-size="18pt" style:font-size-asian="18pt" style:font-size-complex="18pt"/>
    </style:style>
    <style:style style:name="P46" style:parent-style-name="Normal" style:family="paragraph">
      <style:paragraph-properties style:text-autospace="none" fo:text-align="justify"/>
      <style:text-properties fo:font-size="18pt" style:font-size-asian="18pt" style:font-size-complex="18pt"/>
    </style:style>
    <style:style style:name="P47" style:parent-style-name="Normal" style:family="paragraph">
      <style:paragraph-properties style:text-autospace="none" fo:text-align="justify"/>
      <style:text-properties fo:font-size="18pt" style:font-size-asian="18pt" style:font-size-complex="18pt"/>
    </style:style>
    <style:style style:name="P48" style:parent-style-name="Normal" style:family="paragraph">
      <style:paragraph-properties style:text-autospace="none" fo:text-align="justify"/>
      <style:text-properties fo:font-size="18pt" style:font-size-asian="18pt" style:font-size-complex="18pt"/>
    </style:style>
    <style:style style:name="P49" style:parent-style-name="Normal" style:family="paragraph">
      <style:paragraph-properties style:text-autospace="none" fo:text-align="justify"/>
      <style:text-properties fo:font-size="18pt" style:font-size-asian="18pt" style:font-size-complex="18pt"/>
    </style:style>
    <style:style style:name="P50" style:parent-style-name="Normal" style:family="paragraph">
      <style:paragraph-properties style:text-autospace="none" fo:text-align="justify"/>
      <style:text-properties fo:font-size="18pt" style:font-size-asian="18pt" style:font-size-complex="18pt"/>
    </style:style>
    <style:style style:name="P51" style:parent-style-name="Normal" style:family="paragraph">
      <style:paragraph-properties style:text-autospace="none" fo:text-align="justify"/>
      <style:text-properties fo:font-size="18pt" style:font-size-asian="18pt" style:font-size-complex="18pt"/>
    </style:style>
    <style:style style:name="P52" style:parent-style-name="Normal" style:family="paragraph">
      <style:paragraph-properties style:text-autospace="none" fo:text-align="justify"/>
      <style:text-properties fo:font-size="18pt" style:font-size-asian="18pt" style:font-size-complex="18pt"/>
    </style:style>
    <style:style style:name="P53" style:parent-style-name="Normal" style:family="paragraph">
      <style:paragraph-properties style:text-autospace="none" fo:text-align="justify"/>
      <style:text-properties fo:font-size="18pt" style:font-size-asian="18pt" style:font-size-complex="18pt"/>
    </style:style>
    <style:style style:name="P54" style:parent-style-name="Normal" style:family="paragraph">
      <style:paragraph-properties style:text-autospace="none" fo:text-align="justify"/>
      <style:text-properties fo:font-size="18pt" style:font-size-asian="18pt" style:font-size-complex="18pt"/>
    </style:style>
    <style:style style:name="P55" style:parent-style-name="Normal" style:family="paragraph">
      <style:paragraph-properties style:text-autospace="none" fo:text-align="justify"/>
      <style:text-properties fo:font-size="18pt" style:font-size-asian="18pt" style:font-size-complex="18pt"/>
    </style:style>
    <style:style style:name="P56" style:parent-style-name="Normal" style:family="paragraph">
      <style:paragraph-properties style:text-autospace="none" fo:text-align="justify"/>
      <style:text-properties fo:font-size="18pt" style:font-size-asian="18pt" style:font-size-complex="18pt"/>
    </style:style>
    <style:style style:name="P57" style:parent-style-name="Normal" style:family="paragraph">
      <style:paragraph-properties style:text-autospace="none" fo:text-align="justify"/>
      <style:text-properties fo:font-size="18pt" style:font-size-asian="18pt" style:font-size-complex="18pt"/>
    </style:style>
    <style:style style:name="P58" style:parent-style-name="Normal" style:family="paragraph">
      <style:paragraph-properties style:text-autospace="none" fo:text-align="justify"/>
      <style:text-properties fo:font-size="18pt" style:font-size-asian="18pt" style:font-size-complex="18pt"/>
    </style:style>
    <style:style style:name="P59" style:parent-style-name="Normal" style:family="paragraph">
      <style:paragraph-properties style:text-autospace="none" fo:text-align="justify"/>
      <style:text-properties fo:font-size="18pt" style:font-size-asian="18pt" style:font-size-complex="18pt"/>
    </style:style>
    <style:style style:name="P60" style:parent-style-name="Normal" style:family="paragraph">
      <style:paragraph-properties style:text-autospace="none" fo:text-align="justify"/>
      <style:text-properties fo:font-size="18pt" style:font-size-asian="18pt" style:font-size-complex="18pt"/>
    </style:style>
    <style:style style:name="P61" style:parent-style-name="Normal" style:family="paragraph">
      <style:paragraph-properties style:text-autospace="none" fo:text-align="justify"/>
      <style:text-properties fo:font-size="18pt" style:font-size-asian="18pt" style:font-size-complex="18pt"/>
    </style:style>
    <style:style style:name="P62" style:parent-style-name="Normal" style:family="paragraph">
      <style:paragraph-properties fo:text-align="center" style:vertical-align="auto"/>
    </style:style>
    <style:style style:name="T63" style:parent-style-name="DefaultParagraphFont" style:family="text">
      <style:text-properties fo:font-weight="bold" style:font-weight-asian="bold" fo:font-style="italic" style:font-style-asian="italic" fo:font-size="14pt" style:font-size-asian="14pt" style:font-size-complex="14pt" fo:language="en" fo:country="US" style:language-asian="ar" style:country-asian="SA"/>
    </style:style>
    <style:style style:name="T64" style:parent-style-name="DefaultParagraphFont" style:family="text">
      <style:text-properties fo:font-weight="bold" style:font-weight-asian="bold" fo:font-style="italic" style:font-style-asian="italic" fo:font-size="14pt" style:font-size-asian="14pt" style:font-size-complex="14pt" style:language-asian="ar" style:country-asian="SA"/>
    </style:style>
    <style:style style:name="T65" style:parent-style-name="DefaultParagraphFont" style:family="text">
      <style:text-properties fo:font-weight="bold" style:font-weight-asian="bold" fo:font-style="italic" style:font-style-asian="italic" fo:font-size="14pt" style:font-size-asian="14pt" style:font-size-complex="14pt" fo:language="en" fo:country="US" style:language-asian="ar" style:country-asian="SA"/>
    </style:style>
    <style:style style:name="P66" style:parent-style-name="Normal" style:family="paragraph">
      <style:paragraph-properties fo:text-align="center" style:vertical-align="auto" fo:margin-left="0.052in">
        <style:tab-stops/>
      </style:paragraph-properties>
    </style:style>
    <style:style style:name="T67" style:parent-style-name="DefaultParagraphFont" style:family="text">
      <style:text-properties fo:font-weight="bold" style:font-weight-asian="bold" fo:font-style="italic" style:font-style-asian="italic" fo:font-size="16pt" style:font-size-asian="16pt" style:font-size-complex="16pt" fo:language="en" fo:country="US" style:language-asian="ar" style:country-asian="SA"/>
    </style:style>
    <style:style style:name="P68" style:parent-style-name="Normal" style:family="paragraph">
      <style:paragraph-properties fo:text-align="center" style:vertical-align="auto"/>
      <style:text-properties fo:font-weight="bold" style:font-weight-asian="bold" fo:font-style="italic" style:font-style-asian="italic" fo:font-size="16pt" style:font-size-asian="16pt" style:font-size-complex="16pt" fo:language="en" fo:country="US" style:language-asian="ar" style:country-asian="SA"/>
    </style:style>
    <style:style style:name="P69" style:parent-style-name="Normal" style:family="paragraph">
      <style:paragraph-properties fo:text-align="center" style:vertical-align="auto"/>
      <style:text-properties fo:font-weight="bold" style:font-weight-asian="bold" fo:font-style="italic" style:font-style-asian="italic" fo:font-size="16pt" style:font-size-asian="16pt" style:font-size-complex="16pt" fo:language="en" fo:country="US" style:language-asian="ar" style:country-asian="SA"/>
    </style:style>
    <style:style style:name="P70" style:parent-style-name="Normal" style:family="paragraph">
      <style:paragraph-properties fo:text-align="center" style:vertical-align="auto"/>
      <style:text-properties fo:font-weight="bold" style:font-weight-asian="bold" fo:font-style="italic" style:font-style-asian="italic" fo:font-size="16pt" style:font-size-asian="16pt" style:font-size-complex="16pt" fo:language="en" fo:country="US" style:language-asian="ar" style:country-asian="SA"/>
    </style:style>
    <style:style style:name="P71" style:parent-style-name="Normal" style:family="paragraph">
      <style:paragraph-properties style:vertical-align="auto" fo:margin-left="0.25in">
        <style:tab-stops/>
      </style:paragraph-properties>
      <style:text-properties fo:font-size="36pt" style:font-size-asian="36pt" style:font-size-complex="36pt" fo:hyphenate="true"/>
    </style:style>
  </office:automatic-styles>
  <office:body>
    <office:text text:use-soft-page-breaks="true">
      <text:p text:style-name="P1"><text:span text:style-name="T2"><text:s text:c="12"/></text:span><text:span text:style-name="T3">SCHIMBAREA DE NUME, PRENUME PE CALE <text:s text:c="7"/></text:span></text:p>
      <text:p text:style-name="P4"><text:s text:c="33"/>ADMINISTRATIVĂ</text:p>
      <text:p text:style-name="P5"><text:s text:c="4"/>Acte necesare :</text:p>
      <text:p text:style-name="P6"><text:span text:style-name="T7">- Cerere de schimbare de nume motivată corespunzător - formular tip</text:span><text:span text:style-name="T8">;</text:span></text:p>
      <text:p text:style-name="P9">- Memoriu scris de solicitant in care<text:s/>detaliaza motivul real de schimbare a numelui <text:s/>sau <text:s/>prenumelui pe cale administrativa;</text:p>
      <text:p text:style-name="P10">- Originale și xerocopii de pe certificatele de stare civilă ale persoanei care solicită schimbarea numelui, prenumelui și C.I.;</text:p>
      <text:p text:style-name="P11">- Un exemplar al Monitorului Oficial al<text:s/>României, Partea a III-a, în care a fost publicat, pe cheltuiala solicitantului, extrasul din cererea de schimbare a numelui, exemplar de la publicarea căruia să nu fi trecut mai mult de un an;</text:p>
      <text:p text:style-name="P12">- Consimţământul, dat în formă autentică, al celuilalt soţ, în<text:s/>cazul schimbării numelui de familie comun purtat în timpul căsătoriei;</text:p>
      <text:p text:style-name="P13">- Consimţământul, dat în formă autentică, al celuilalt părinte în cazul schimbării de nume sau prenume al copilului minor;</text:p>
      <text:p text:style-name="P14">- Copie de pe decizia de aprobare a autorităţii tutelare (pentru minor,cererea de schimbare a numelui se face, după caz, de părinţi sau cu încuviinţarea autorităţii tutelare, de tutore);</text:p>
      <text:p text:style-name="P15">- Cazierul judiciar şi cazierul fiscal ale solicitantului;</text:p>
      <text:p text:style-name="P16">- În cazul în care se impune, declaraţia autentificată a trei persoane<text:s/>din care să rezulte că solicitantul este cunoscut cu un anumit nume sau prenume;</text:p>
      <text:p text:style-name="P17">- orice alte acte pe care solicitantul le consideră necesare pentru motivarea cererii sale;</text:p>
      <text:p text:style-name="P18">- toate documentele in trei exemplare;</text:p>
      <text:p text:style-name="P19">- Trei dosare din plastic.</text:p>
      <text:p text:style-name="P20"><text:span text:style-name="T21"><text:s text:c="6"/>Persoana ca</text:span><text:span text:style-name="T22">re solicită schimbarea numelui, prenumelui pe cale administrativă<text:s/></text:span><text:span text:style-name="T23">va depune o cerere<text:s/></text:span><text:span text:style-name="T24">la Serviciul Public Comunitar de Evidenţă a Persoanelor în a cărui rază teritorială<text:s/></text:span><text:soft-page-break/><text:span text:style-name="T25">îşi are domiciliul sau a ultimului loc de domiciliu avut în ţară, în cazul cetăţenilor<text:s/></text:span><text:span text:style-name="T26">români cu domiciliul în străinătate.</text:span></text:p>
      <text:p text:style-name="P27"><text:span text:style-name="T28"><text:s text:c="6"/>Potrivit Ordonanţei nr.41/2003 art.4, sunt considerate ca întemeiate cererile de schimbare a numelui în următoarele<text:s/></text:span><text:span text:style-name="T29">cazuri:</text:span></text:p>
      <text:p text:style-name="P30">Alin (2)</text:p>
      <text:p text:style-name="P31">a) când numele este format din expresii indecente, ridicole ori</text:p>
      <text:p text:style-name="P32">transformat prin<text:s/>traducere sau în alt mod;</text:p>
      <text:p text:style-name="P33">b) când persoana în cauză a folosit în mod permanent, în exercitarea profesiei, numele pe care doreşte să îl obţină, făcând dovada cu privire la aceasta, precum şi asupra faptului că este cunoscută în societate sub acest<text:s/>nume;</text:p>
      <text:p text:style-name="P34">c) când, din neatenţia ofiţerilor de stare civilă ori ca urmare a</text:p>
      <text:p text:style-name="P35">necunoaşterii reglementărilor legale în materie, au fost efectuate menţiuni greşite în registrele de stare civilă ori au fost eliberate certificate de stare civilă cu nume eronate, în<text:s/>baza cărora au fost eliberate alte acte;</text:p>
      <text:p text:style-name="P36">d) când persoana în cauză are nume de familie sau prenume format din mai multe cuvinte, de regulă reunite şi doreşte schimbarea acestuia;</text:p>
      <text:p text:style-name="P37"/>
      <text:p text:style-name="P38">e) când persoana în cauză poartă un nume de familie de provenienţă străină şi solicită să poarte un nume românesc;</text:p>
      <text:p text:style-name="P39">f) când persoana şi-a schimbat numele de origine străină într-un nume românesc, pe cale administrativă, şi doreşte să revină la numele dobândit la naştere;</text:p>
      <text:p text:style-name="P40">g) când părinţii şi-au schimbat numele pe cale<text:s/>administrativă, iar copiii solicită să poarte un nume de familie comun cu al părinţilor lor;</text:p>
      <text:p text:style-name="P41">h) când persoana în cauză solicită să poarte un nume de familie comun cu al celorlalţi membri ai familiei, nume care a fost dobândit ca urmare a adopţiei, a menţinerii numelui la căsătorie,<text:s/><text:soft-page-break/>a stabilirii filiaţiei ori a unor schimbări de nume aprobate anterior pe cale administrativă;</text:p>
      <text:p text:style-name="P42">i) când soţii au convenit cu ocazia încheierii căsătoriei să poarte numele de familie reunite şi ambii solicită schimbarea acestuia pe<text:s/>cale administrativă, optând pentru numele de familie dobândit la naştere de către unul dintre ei ori să revină fiecare la numele avut anterior căsătoriei;</text:p>
      <text:p text:style-name="P43">j) când persoana în cauză face dovada că a fost recunoscută de către părinte ulterior înregistrării naşterii, însă, întrucât nu a sesizat instanţa pentru încuviinţarea purtării numelui de familie al acestuia în timpul vieţii, nu există altă posibilitate de dobândire a numelui părintelui decât pe cale administrativă;</text:p>
      <text:p text:style-name="P44">k) când prenumele purtat este specific<text:s/>sexului opus;</text:p>
      <text:p text:style-name="P45">l) când persoanei i s-a încuviinţat schimbarea sexului prin hotărâre judecătorească rămasă definitivă şi irevocabilă şi solicită să poarte un prenume corespunzător, prezentând un act medico-legal din care să rezulte sexul acesteia;</text:p>
      <text:p text:style-name="P46">m) alte asemenea cazuri temeinic justificate.</text:p>
      <text:p text:style-name="P47"/>
      <text:p text:style-name="P48">(3) Sunt de asemenea considerate justificate şi cererile de schimbare a numelui în următoarele cazuri:</text:p>
      <text:p text:style-name="P49">a) când persoana în cauză a adoptat minori şi doreşte ca aceştia să poarte un alt prenume;</text:p>
      <text:p text:style-name="P50">b) când căsătoria a încetat prin moartea sau prin declararea</text:p>
      <text:p text:style-name="P51">judecătorească a morţii unuia dintre soţi, iar soţul supravieţuitor solicită să revină la numele de familie purtat anterior căsătoriei ori la numele de familie dobândit la naştere;</text:p>
      <text:p text:style-name="P52">c) când în urma divorţului un fost soţ<text:s/>revine la numele de familie purtat anterior şi care provine dintr-o altă căsătorie, de asemenea desfăcută prin divorţ şi doreşte să poarte numele dobândit la naştere;</text:p>
      <text:p text:style-name="P53">d) când în urma încetării căsătoriei prin moartea sau prin declararea judecătorească a morţii unuia dintre soţi celălalt soţ<text:s/><text:soft-page-break/>se recăsătoreşte şi, ca urmare a desfacerii acestei căsătorii, acesta doreşte să poarte numele de familie dobândit la naştere;</text:p>
      <text:p text:style-name="P54">e) când fostul soţ doreşte să poarte numele de familie pe care l-a avut în căsătorie, pentru<text:s/>a avea un nume comun cu copiii încredinţaţi spre creştere şi educare, cu consimţământul fostului soţ, dat în formă autentică;</text:p>
      <text:p text:style-name="P55">f) când părinţii au divorţat, iar copiii încredinţaţi spre creştere şi educare unuia dintre părinţi, care a revenit la numele de familie avut anterior căsătoriei, solicită să poarte numele de familie al acestuia;</text:p>
      <text:p text:style-name="P56">g) când s-a desfăcut adopţia unei persoane căsătorite care are copii minori şi în urma desfacerii adopţiei persoana în cauză revine la numele de familie avut înainte de adopţie;</text:p>
      <text:p text:style-name="P57">h) când unul dintre soţi, la încheierea căsătoriei, a luat numele de familie al celuilalt soţ, nume pe care acesta l-a dobândit prin adopţie, iar ulterior încheierii căsătoriei are loc desfacerea adopţiei;</text:p>
      <text:p text:style-name="P58">i) când persoana în cauză a folosit, în exercitarea profesiei, numele pecare doreşte să îl obţină, făcând dovada cu privire la aceasta, precum şi asupra faptului că este cunoscută în societate sub acest nume.</text:p>
      <text:p text:style-name="P59"/>
      <text:p text:style-name="P60"/>
      <text:p text:style-name="P61"/>
      <text:p text:style-name="P62"><text:span text:style-name="T63">PENTRU INFORMA</text:span><text:span text:style-name="T64">Ţ</text:span><text:span text:style-name="T65">II SUPLIMENTARE VĂ PUTEŢI ADRESA SERVICIULUI DE STARE CIVILĂ DIN Bdul BIRUINȚEI NR. 56 A <text:s/>PANTELIMON</text:span></text:p>
      <text:p text:style-name="P66"><text:span text:style-name="T67">TELEFON 021.301.70.77</text:span></text:p>
      <text:p text:style-name="P68"><text:s text:c="15"/>TELEFON <text:s/>021.301.70.01. int 211</text:p>
      <text:p text:style-name="P69"><text:s text:c="6"/>FAX <text:s text:c="9"/>021.301.70.71.</text:p>
      <text:p text:style-name="P70">E-mail <text:s text:c="6"/>starea.civila@primariapantelimon.ro</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ro" style:country-asian="RO"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ro" style:country-asian="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haela.manolache</meta:initial-creator>
    <dc:creator>mihaela.manolache</dc:creator>
    <meta:creation-date>2015-05-25T12:33:00Z</meta:creation-date>
    <dc:date>2019-11-25T10:37:00Z</dc:date>
    <meta:print-date>2017-01-09T08:52:00Z</meta:print-date>
    <meta:template xlink:href="Normal.dotm" xlink:type="simple"/>
    <meta:editing-cycles>10</meta:editing-cycles>
    <meta:editing-duration>PT540S</meta:editing-duration>
    <meta:document-statistic meta:page-count="4" meta:paragraph-count="13" meta:word-count="960" meta:character-count="6521" meta:row-count="46" meta:non-whitespace-character-count="5574"/>
  </office:meta>
</office:document-meta>
</file>