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en" fo:country="US"/>
    </style:style>
    <style:style style:name="P2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3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4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size="14pt" style:font-size-asian="14pt" style:font-size-complex="14pt" fo:language="en" fo:country="US"/>
    </style:style>
    <style:style style:name="P5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size="14pt" style:font-size-asian="14pt" style:font-size-complex="14pt" fo:language="en" fo:country="US"/>
    </style:style>
    <style:style style:name="P6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7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size="14pt" style:font-size-asian="14pt" style:font-size-complex="14pt" fo:language="en" fo:country="US"/>
    </style:style>
    <style:style style:name="P8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size="14pt" style:font-size-asian="14pt" style:font-size-complex="14pt" fo:language="en" fo:country="US"/>
    </style:style>
    <style:style style:name="P9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11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size="14pt" style:font-size-asian="14pt" style:font-size-complex="14pt" fo:language="en" fo:country="US"/>
    </style:style>
    <style:style style:name="P12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size="14pt" style:font-size-asian="14pt" style:font-size-complex="14pt" fo:language="en" fo:country="US"/>
    </style:style>
    <style:style style:name="P13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margin-left="0.052in">
        <style:tab-stops/>
      </style:paragraph-properties>
      <style:text-properties fo:font-size="14pt" style:font-size-asian="14pt" style:font-size-complex="14pt" fo:language="en" fo:country="US"/>
    </style:style>
    <style:style style:name="P18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list-style-name="LFO1" style:family="paragraph">
      <style:paragraph-properties>
        <style:tab-stops>
          <style:tab-stop style:type="left" style:position="-5.1354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list-style-name="LFO1" style:family="paragraph"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list-style-name="LFO1" style:family="paragraph"/>
    <style:style style:name="T22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23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4" style:parent-style-name="Normal" style:family="paragraph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9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margin-left="0.052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6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7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ACTE NECESARE PENTRU ÎNREGISTRAREA CĂSĂTORIEI</text:p>
      <text:p text:style-name="P2"/>
      <text:p text:style-name="P3"/>
      <text:list text:style-name="LFO1" text:continue-numbering="true">
        <text:list-item>
          <text:p text:style-name="P4">BULETIN <text:s/>SAU CARTE IDENTITATE SOȚ COPIE ŞI ORIGINAL</text:p>
        </text:list-item>
        <text:list-item>
          <text:p text:style-name="P5">BULETIN SAU CARTE DE IDENTITATE SOŢIE, COPIE ŞI ORIGINAL</text:p>
        </text:list-item>
      </text:list>
      <text:p text:style-name="P6">Acestea trebuie să fie valabile atât la data depunerii declaraţiei de<text:s/>căsătorie, cât şi la data <text:s/>oficierii căsătoriei.</text:p>
      <text:list text:style-name="LFO1" text:continue-numbering="true">
        <text:list-item>
          <text:p text:style-name="P7">CERTIFICAT NAŞTERE SOŢ, COPIE ŞI ORIGINAL</text:p>
        </text:list-item>
        <text:list-item>
          <text:p text:style-name="P8">CERTIFICAT NAŞTERE SOŢIE, COPIE ŞI ORIGINAL</text:p>
        </text:list-item>
        <text:list-item>
          <text:p text:style-name="P9">CERTIFICATE PRENUPŢIALE DE LA MEDIC PENTRU AMBII SOŢI</text:p>
        </text:list-item>
      </text:list>
      <text:p text:style-name="P10">Acestea au termen de valabilitate 14 zile de la data emiterii.<text:s/></text:p>
      <text:list text:style-name="LFO1" text:continue-numbering="true">
        <text:list-item>
          <text:p text:style-name="P11">HOTĂRÂRE DE DIVORŢ ÎN ORIGINAL/CERTIFICAT DE DIVORȚ NOTARIAL SAU ADMINISTRATIV ( PENTRU PERSOANELE DIVORŢATE)</text:p>
        </text:list-item>
        <text:list-item>
          <text:p text:style-name="P12">CERTIFICAT DE DECES (PENTRU PERSOANELE VĂDUVE)<text:s/></text:p>
        </text:list-item>
        <text:list-item>
          <text:p text:style-name="P13">TAXĂ CĂSĂTORIE 324 LEI PENTRU ZILELE NELUCRĂTOARE</text:p>
        </text:list-item>
        <text:list-item>
          <text:p text:style-name="P14"><text:span text:style-name="T15">COPII XEROX <text:s/>BULETINE SAU CARŢI DE IDENTITATE ALE MARTORILOR - <text:s/></text:span><text:span text:style-name="T16">PTR 2 <text:s/>MARTORI</text:span></text:p>
        </text:list-item>
      </text:list>
      <text:p text:style-name="P17">- <text:s text:c="2"/>1 EXEMPLAR AL CONVENŢIEI MATRIMONIALE ÎNCHEIATĂ LA NOTAR</text:p>
      <text:list text:style-name="LFO1" text:continue-numbering="true">
        <text:list-item>
          <text:p text:style-name="P18">UNUL DIN SOŢI SĂ AIBĂ DOMICILIUL/REŞEDINŢĂ ÎN ORAŞUL PANTELIMON</text:p>
        </text:list-item>
        <text:list-item>
          <text:p text:style-name="P19">VÂRSTA MINIMĂ PENTRU ÎNCHEIEREA CĂSĂTORIEI ESTE DE 18 ANI PENTRU AMBII SOŢI.</text:p>
        </text:list-item>
        <text:list-item>
          <text:p text:style-name="P20">Căsătoria se<text:s/>încheie la expirarea termenului de 11 zile, în care se cuprind atât ziua când a fost făcută declaraţia de căsătorie, cât şi ziua în care se oficiază căsătoria.</text:p>
        </text:list-item>
        <text:list-item>
          <text:p text:style-name="P21"><text:span text:style-name="T22">Prezen</text:span><text:span text:style-name="T23">ţa ambilor soţi la depunerea dosarului de căsătorie este obligatorie.</text:span></text:p>
        </text:list-item>
      </text:list>
      <text:p text:style-name="P24"/>
      <text:p text:style-name="P25"><text:span text:style-name="T26">PENTRU INFORMA</text:span><text:span text:style-name="T27">Ţ</text:span><text:span text:style-name="T28">II<text:s/></text:span><text:span text:style-name="T29">SUPLIMENTARE VĂ PUTEŢI ADRESA SERVICIULUI DE STARE CIVILĂ DIN Bdul BIRUINȚEI NR. 56 A <text:s/>PANTELIMON</text:span></text:p>
      <text:p text:style-name="P30"/>
      <text:p text:style-name="P31"><text:span text:style-name="T32">TELEFON 021.301.70.77</text:span></text:p>
      <text:p text:style-name="P33"><text:s text:c="15"/>TELEFON <text:s/>021.301.70.01. int 211</text:p>
      <text:p text:style-name="P34"><text:s text:c="6"/>FAX <text:s text:c="9"/>021.301.70.71.</text:p>
      <text:p text:style-name="P35"/>
      <text:p text:style-name="P36">E-mail <text:s text:c="6"/>starea.civila@primariapantelimon.ro</text:p>
      <text:p text:style-name="P37"/>
      <text:p text:style-name="P38"><text:span text:style-name="T39">LA DATA OFICIERII CĂSĂTORIEI BULETINUL DE IDENTITATE/CARTEA DE IDENTITATE/CARTEA DE IDENTITATE PROVIZORIE A SOȚULUI CARE ÎȘI SCHIMBĂ NUMELE PRIN CĂSĂTORIE VA FI INVALIDAT/ INVALIDAT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haela.manolache</meta:initial-creator>
    <dc:creator>mihaela.manolache</dc:creator>
    <meta:creation-date>2015-05-26T06:38:00Z</meta:creation-date>
    <dc:date>2023-12-29T10:18:00Z</dc:date>
    <meta:print-date>2023-05-30T08:30:00Z</meta:print-date>
    <meta:template xlink:href="Normal.dotm" xlink:type="simple"/>
    <meta:editing-cycles>19</meta:editing-cycles>
    <meta:editing-duration>PT3180S</meta:editing-duration>
    <meta:document-statistic meta:page-count="1" meta:paragraph-count="3" meta:word-count="246" meta:character-count="1670" meta:row-count="11" meta:non-whitespace-character-count="1427"/>
  </office:meta>
</office:document-meta>
</file>