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en" fo:country="US"/>
    </style:style>
    <style:style style:name="P7" style:parent-style-name="Normal" style:family="paragraph">
      <style:text-properties fo:font-weight="bold" style:font-weight-asian="bold" fo:font-size="18pt" style:font-size-asian="18pt" style:font-size-complex="18pt" fo:language="en" fo:country="US"/>
    </style:style>
    <style:style style:name="P8" style:parent-style-name="p0" style:list-style-name="LFO1" style:family="paragraph">
      <style:paragraph-properties fo:text-align="justify" fo:margin-bottom="0in"/>
    </style:style>
    <style:style style:name="T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1" style:parent-style-name="DefaultParagraphFont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5" style:parent-style-name="Normal" style:list-style-name="LFO2" style:family="paragraph">
      <style:paragraph-properties fo:text-align="justify">
        <style:tab-stops>
          <style:tab-stop style:type="left" style:position="-4.8333in"/>
        </style:tab-stops>
      </style:paragraph-properties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9" style:parent-style-name="p0" style:list-style-name="LFO2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20" style:parent-style-name="Normal" style:list-style-name="LFO2" style:family="paragraph">
      <style:paragraph-properties fo:text-align="justify">
        <style:tab-stops>
          <style:tab-stop style:type="left" style:position="-4.8333in"/>
        </style:tab-stops>
      </style:paragraph-properties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23" style:parent-style-name="Normal" style:list-style-name="LFO2" style:family="paragraph">
      <style:paragraph-properties fo:text-align="justify">
        <style:tab-stops>
          <style:tab-stop style:type="left" style:position="-4.8333in"/>
        </style:tab-stops>
      </style:paragraph-properties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T26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27" style:parent-style-name="Normal" style:list-style-name="LFO2" style:family="paragraph">
      <style:paragraph-properties fo:text-align="justify">
        <style:tab-stops>
          <style:tab-stop style:type="left" style:position="-4.8333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30" style:parent-style-name="Normal" style:list-style-name="LFO2" style:family="paragraph">
      <style:paragraph-properties fo:text-align="justify">
        <style:tab-stops>
          <style:tab-stop style:type="left" style:position="-4.8333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33" style:parent-style-name="ListParagraph" style:list-style-name="LFO2" style:family="paragraph">
      <style:paragraph-properties fo:text-align="justify">
        <style:tab-stops>
          <style:tab-stop style:type="left" style:position="2.6666in"/>
        </style:tab-stops>
      </style:paragraph-properties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fo:language="en" fo:country="US"/>
    </style:style>
    <style:style style:name="T36" style:parent-style-name="DefaultParagraphFont" style:family="text">
      <style:text-properties fo:color="#000000"/>
    </style:style>
    <style:style style:name="P37" style:parent-style-name="Normal" style:list-style-name="LFO2" style:family="paragraph">
      <style:paragraph-properties fo:text-align="justify">
        <style:tab-stops>
          <style:tab-stop style:type="left" style:position="-4.8333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language="en" fo:country="US"/>
    </style:style>
    <style:style style:name="P40" style:parent-style-name="Normal" style:list-style-name="LFO2" style:family="paragraph">
      <style:paragraph-properties fo:text-align="justify">
        <style:tab-stops>
          <style:tab-stop style:type="left" style:position="-4.8333in"/>
        </style:tab-stops>
      </style:paragraph-properties>
      <style:text-properties fo:language="en" fo:country="US"/>
    </style:style>
    <style:style style:name="P41" style:parent-style-name="p0" style:list-style-name="LFO2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42" style:parent-style-name="ListParagraph" style:list-style-name="LFO2" style:family="paragraph">
      <style:paragraph-properties fo:text-align="justify">
        <style:tab-stops>
          <style:tab-stop style:type="left" style:position="2.6666in"/>
        </style:tab-stops>
      </style:paragraph-properties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list-style-name="LFO2" style:family="paragraph">
      <style:paragraph-properties fo:text-align="justify">
        <style:tab-stops>
          <style:tab-stop style:type="left" style:position="-4.8333in"/>
        </style:tab-stops>
      </style:paragraph-properties>
      <style:text-properties fo:language="en" fo:country="US"/>
    </style:style>
    <style:style style:name="P47" style:parent-style-name="ListParagraph" style:list-style-name="LFO2" style:family="paragraph">
      <style:paragraph-properties fo:text-align="justify"/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color="#000000"/>
    </style:style>
    <style:style style:name="P50" style:parent-style-name="Normal" style:list-style-name="LFO2" style:family="paragraph">
      <style:paragraph-properties fo:text-align="justify">
        <style:tab-stops>
          <style:tab-stop style:type="left" style:position="-4.8333in"/>
        </style:tab-stops>
      </style:paragraph-properties>
      <style:text-properties fo:language="en" fo:country="US"/>
    </style:style>
    <style:style style:name="P51" style:parent-style-name="Normal" style:list-style-name="LFO2" style:family="paragraph">
      <style:paragraph-properties fo:text-align="justify">
        <style:tab-stops>
          <style:tab-stop style:type="left" style:position="-4.8333in"/>
        </style:tab-stops>
      </style:paragraph-properties>
      <style:text-properties fo:language="en" fo:country="US"/>
    </style:style>
    <style:style style:name="P52" style:parent-style-name="p0" style:list-style-name="LFO2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53" style:parent-style-name="p0" style:list-style-name="LFO2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54" style:parent-style-name="p0" style:family="paragraph">
      <style:paragraph-properties fo:text-align="justify" fo:margin-bottom="0in" fo:margin-left="0.05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5" style:parent-style-name="p0" style:list-style-name="LFO2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56" style:parent-style-name="p0" style:family="paragraph">
      <style:paragraph-properties fo:text-align="justify" fo:margin-bottom="0in" fo:margin-left="0.05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57" style:parent-style-name="Normal" style:list-style-name="LFO2" style:family="paragraph">
      <style:paragraph-properties fo:text-align="justify">
        <style:tab-stops>
          <style:tab-stop style:type="left" style:position="-4.8333in"/>
        </style:tab-stops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58" style:parent-style-name="Normal" style:list-style-name="LFO2" style:family="paragraph">
      <style:paragraph-properties fo:text-align="justify">
        <style:tab-stops>
          <style:tab-stop style:type="left" style:position="-4.8333in"/>
        </style:tab-stops>
      </style:paragraph-properties>
      <style:text-properties fo:font-weight="bold" style:font-weight-asian="bold" fo:font-size="14pt" style:font-size-asian="14pt" style:font-size-complex="14pt" fo:language="en" fo:country="US"/>
    </style:style>
    <style:style style:name="P59" style:parent-style-name="Normal" style:list-style-name="LFO2" style:family="paragraph">
      <style:paragraph-properties fo:text-align="justify"/>
      <style:text-properties fo:font-weight="bold" style:font-weight-asian="bold" fo:font-size="14pt" style:font-size-asian="14pt" style:font-size-complex="14pt" fo:language="en" fo:country="US"/>
    </style:style>
    <style:style style:name="P60" style:parent-style-name="Normal" style:list-style-name="LFO2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62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67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68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T69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 fo:language="en" fo:country="US"/>
    </style:style>
    <style:style style:name="P70" style:parent-style-name="Normal" style:family="paragraph">
      <style:paragraph-properties fo:text-align="center" fo:margin-left="0.052in">
        <style:tab-stops/>
      </style:paragraph-properties>
    </style:style>
    <style:style style:name="T71" style:parent-style-name="DefaultParagraphFont" style:family="text">
      <style:text-properties fo:font-weight="bold" style:font-weight-asian="bold" fo:font-style="italic" style:font-style-asian="italic" fo:font-size="16pt" style:font-size-asian="16pt" style:font-size-complex="16pt" fo:language="en" fo:country="US"/>
    </style:style>
    <style:style style:name="P72" style:parent-style-name="Normal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language="en" fo:country="US"/>
    </style:style>
    <style:style style:name="P73" style:parent-style-name="Normal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language="en" fo:country="US"/>
    </style:style>
    <style:style style:name="P74" style:parent-style-name="Normal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language="en" fo:country="US"/>
    </style:style>
    <style:style style:name="P7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8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8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</office:automatic-styles>
  <office:body>
    <office:text text:use-soft-page-breaks="true">
      <text:p text:style-name="P1">ACTE NECESARE PENTRU ÎNREGISTRAREA CĂSĂTORIEI ÎNTRE UN CETATEAN ROMAN SI UNUL STRAIN</text:p>
      <text:p text:style-name="P6"/>
      <text:p text:style-name="P7"><text:s text:c="4"/></text:p>
      <text:list text:style-name="LFO1" text:continue-numbering="true">
        <text:list-item>
          <text:p text:style-name="P8"><text:span text:style-name="T9"><text:s/>BULETIN/CI/PASAPORT <text:s/>SOT/SOTIE- COPIE SI ORIGINAL<text:s/></text:span><text:span text:style-name="T10">–</text:span><text:span text:style-name="T11">(pentru sotul/sotia cetatean strain)</text:span><text:span text:style-name="T12">.<text:s/></text:span><text:span text:style-name="T13">Acestea trebuie sã fie valabile atât la data<text:s/></text:span><text:span text:style-name="T14">depunerii declaratiei de cãsãtorie, cât si la data <text:s/>oficierii cãsãtoriei.</text:span></text:p>
        </text:list-item>
      </text:list>
      <text:list text:style-name="LFO2" text:continue-numbering="true">
        <text:list-item>
          <text:p text:style-name="P15"><text:span text:style-name="T16"><text:s/>BULETIN/ CI <text:s/>SOT/SOTIE - TRADUS SI LEGALIZAT<text:s/></text:span><text:span text:style-name="T17">–<text:s/></text:span><text:span text:style-name="T18">(pentru sotul/sotia cetatean strain);</text:span></text:p>
        </text:list-item>
        <text:list-item>
          <text:p text:style-name="P19"><text:s/>PASAPORTUL TREBUIE SA AIBA APLICATA VIZA DE SEDERE IN <text:s/>ROMANIA ( Atat pasaportul cat si viza trebuie sã fie valabile, atât la data depunerii declaratiei de cãsãtorie, cât si la data <text:s/>oficierii cãsãtoriei);</text:p>
        </text:list-item>
        <text:list-item>
          <text:p text:style-name="P20"><text:span text:style-name="T21">CERTIFICAT NAŞTERE <text:s/>ÎN ORIGINAL SI <text:s/>APOSTILAT <text:s/>- <text:s/></text:span><text:span text:style-name="T22">(pentru sotul/sotia cetatean strain);</text:span></text:p>
        </text:list-item>
        <text:list-item>
          <text:p text:style-name="P23"><text:span text:style-name="T24">CERTIFICAT NAŞTERE <text:s/>SOT/SOŢIE - <text:s/>TRADUS SI LEGALIZAT<text:s/></text:span><text:span text:style-name="T25">(pen</text:span><text:span text:style-name="T26">tru sotul/sotia cetatean strain);</text:span></text:p>
        </text:list-item>
        <text:list-item>
          <text:p text:style-name="P27"><text:span text:style-name="T28">BULETIN SAU CARTE DE IDENTITATE SOT/SOTIE<text:s/></text:span><text:span text:style-name="T29">(pentru sotul/sotia cetatean roman);</text:span></text:p>
        </text:list-item>
        <text:list-item>
          <text:p text:style-name="P30"><text:span text:style-name="T31">CERTIFICAT NASTERE SOT/SOTIE- COPIE SI ORIGINAL<text:s/></text:span><text:span text:style-name="T32">(pentru sotul/sotia cetatean roman);</text:span></text:p>
        </text:list-item>
        <text:list-item>
          <text:p text:style-name="P33"><text:span text:style-name="T34">CERTIFICATELE <text:s/>PRENUPŢIALE <text:s/>DE LA MEDICUL DE<text:s/></text:span><text:span text:style-name="T35">FAMILIE <text:s/>PENTRU AMBII SOTI–<text:s/></text:span><text:span text:style-name="T36">Acestea au termen de valabilitate de 14 zile de la data emiterii.</text:span></text:p>
        </text:list-item>
        <text:list-item>
          <text:p text:style-name="P37"><text:span text:style-name="T38"><text:s/></text:span><text:span text:style-name="T39">HOTĂRÂRE DE DIVORŢ ÎN ORIGINAL/ CERTIFICATUL DE DIVORȚ NOATRIAL SAU ADMINISTRATIV ÎN ORIGINAL ȘI COPIE (PENTRU PERSOANELE DIVORŢATE) ;</text:span></text:p>
        </text:list-item>
        <text:list-item>
          <text:p text:style-name="P40">CERTIFICAT DE DECES –<text:s/>COPIE SI ORIGINAL <text:s/>(PENTRU PERSOANELE VĂDUVE) ;</text:p>
        </text:list-item>
        <text:list-item>
          <text:p text:style-name="P41"><text:s/>IN CAZUL IN CARE SOTUL/SOTIA CETATEAN STRAIN NU ESTE LA PRIMA CASATORIE, VA TREBUI SA PREZINTE <text:s/>HOTARAREA DE DIVORT IN ORIGINAL/APOSTILATA/TRADUSA SI LEGALIZATA;</text:p>
        </text:list-item>
        <text:list-item>
          <text:p text:style-name="P42"><text:span text:style-name="T43"><text:s/></text:span><text:span text:style-name="T44">SAU CERTIFICATUL DE DECES IN ORIGINAL/APOSTI</text:span><text:span text:style-name="T45">LAT/TRADUS SI LEGALIZAT;</text:span></text:p>
        </text:list-item>
        <text:list-item>
          <text:p text:style-name="P46">COPII XEROX <text:s/>BULETINE SAU CARŢI DE IDENTITATE ALE 2 MARTORI;</text:p>
        </text:list-item>
        <text:list-item>
          <text:p text:style-name="P47"><text:span text:style-name="T48">1 EXEMPLAR AL CONVENŢIEI MATRIMONIALE ÎNCHEIATĂ LA NOTAR,<text:s/></text:span><text:span text:style-name="T49"><text:s/>CU PRIVIRE LA BUNURILE CU CARE INTRATĂ IN CASATORIE;</text:span></text:p>
        </text:list-item>
        <text:list-item>
          <text:p text:style-name="P50">TAXĂ CĂSĂTORIE<text:s/>300 LEI PENTRU ZILELE NELUCRĂTOARE;</text:p>
        </text:list-item>
        <text:list-item>
          <text:p text:style-name="P51">DOSAR ŞINA;</text:p>
        </text:list-item>
        <text:list-item>
          <text:p text:style-name="P52"><text:s/>DECLARATIE NOTARIALA <text:s/>PTR. SOTUL/SOTIA CETATEAN STRAIN - DECLARATIA TREBUIE SA SE REFERE LA FAPTUL CA NU ESTE CASATORIT/CASATORITA, CA INDEPLINESTE CONDITIILE DE FOND NECESARE INCHEIERII CASATORIEI CU UN CETATEAN ROMAN, CE REGIM MATRIMONIAL ALEGE, CARE VA FI NUMELE DE FAMILIE PE CARE IL VA PURTA DUPA INCHEIEREA <text:s/>CASATORIEI SI DACA CUNOASTE/NU INTELEGE LIMBA ROMANA SCRIS SI VORBIT.</text:p>
        </text:list-item>
        <text:list-item>
          <text:p text:style-name="P53"><text:s/>ÎN CAZUL ÎN CARE SOȚUL/SOȚIA CETĂȚEAN STRĂIN NU CUNOAȘTE LIMBA ROMÂNĂ SCRIS ȘI VORBIT ESTE OBLIGATORIE PREZENȚA UNUI INTERPRET AUTORIZAT ATÂT LA DATA DEPUNERII DOSARULUI CÂT ȘI ÎN DATA OFICIERII CĂSĂTORIEI;</text:p>
        </text:list-item>
      </text:list>
      <text:p text:style-name="P54">- DECLARATIE NOTARIALA <text:s/>PTR. SOTUL/SOTIA CETATEAN ROMAN <text:s text:c="4"/>DECLARATIA TREBUIE SA SE REFERE LA FAPTUL CA NU ESTE CASATORIT/CASATORITA, CA INDEPLINESTE CONDITIILE DE FOND<text:s/>NECESARE INCHEIERII CASATORIEI CU UN CETATEAN STRAIN, CE REGIM MATRIMONIAL ALEGE SI CARE VA FI NUMELE DE FAMILIE PE CARE IL VA PURTA DUPA INCHEIEREA <text:s/>CASATORIEI.</text:p>
      <text:list text:style-name="LFO2" text:continue-numbering="true">
        <text:list-item>
          <text:p text:style-name="P55">ADEVERINTA <text:s/>DE LA AMBASADA/CONSULAT <text:s/>PENTRU SOTUL/SOTIA CETATEAN STRAIN, PRECUM CA INDEPLINESTE CONDITIILE DE FOND CERUTE DE LEGEA SA NATIONALA PENTRU INCHEIEREA CASATORIEI CU UN CETATEAN ROMAN;</text:p>
        </text:list-item>
      </text:list>
      <text:p text:style-name="P56"/>
      <text:list text:style-name="LFO2" text:continue-numbering="true">
        <text:list-item>
          <text:p text:style-name="P57">UNUL DIN SOŢI SĂ AIBĂ DOMICILIUL/REŞEDINŢĂ ÎN ORAŞUL PANTELIMON</text:p>
        </text:list-item>
        <text:list-item>
          <text:p text:style-name="P58">VÂRSTA MINIMĂ PENTRU ÎNCHEIEREA CĂSĂTORIEI ESTE DE 18 ANI PENTRU AMBII SOŢI.</text:p>
        </text:list-item>
        <text:list-item>
          <text:p text:style-name="P59">Căsătoria se<text:s/>încheie la expirarea termenului de 11 zile, în care se cuprind atât ziua când a fost făcută declaraţia de căsătorie, cât şi ziua în care se oficiază căsătoria.</text:p>
        </text:list-item>
        <text:list-item>
          <text:p text:style-name="P60"><text:span text:style-name="T61">Prezen</text:span><text:span text:style-name="T62">ţa ambilor soţi la depunerea dosarului de căsătorie este obligatorie.</text:span></text:p>
        </text:list-item>
      </text:list>
      <text:p text:style-name="P63"/>
      <text:p text:style-name="P64"/>
      <text:p text:style-name="P65"><text:span text:style-name="T66">PENTRU INFORMA</text:span><text:span text:style-name="T67">Ţ</text:span><text:span text:style-name="T68">II<text:s/></text:span><text:span text:style-name="T69">SUPLIMENTARE VĂ PUTEŢI ADRESA SERVICIULUI DE STARE CIVILĂ DIN Bdul BIRUINȚEI NR. 56 A <text:s/>PANTELIMON</text:span></text:p>
      <text:p text:style-name="P70"><text:span text:style-name="T71">TELEFON 021.301.70.77</text:span></text:p>
      <text:p text:style-name="P72"><text:s text:c="15"/>TELEFON <text:s/>021.301.70.01. int 211</text:p>
      <text:p text:style-name="P73"><text:s text:c="6"/>FAX <text:s text:c="9"/>021.301.70.71.</text:p>
      <text:p text:style-name="P74">E-mail <text:s text:c="6"/>starea.civila@primariapantelimon.ro</text:p>
      <text:p text:style-name="P75"/>
      <text:p text:style-name="P76"/>
      <text:p text:style-name="P77"/>
      <text:p text:style-name="P78"/>
      <text:p text:style-name="P79"/>
      <text:p text:style-name="P80"><text:span text:style-name="T81">LA DATA OFICIERII CĂSĂTORIEI BULETINUL DE IDENTITATE/CARTEA DE IDENTITATE/CARTEA DE IDENTITATE PROVIZORIE A SOȚULUI CARE ÎȘ</text:span><text:span text:style-name="T82">I</text:span><text:span text:style-name="T83"><text:s/>SCHIMBĂ NUMELE PRIN CĂSĂTORIE VA FI INVALIDAT/INVALIDATĂ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0" style:display-name="p0" style:family="paragraph" style:parent-style-name="Normal">
      <style:paragraph-properties fo:margin-bottom="0.1388in" fo:line-height="110%"/>
      <style:text-properties style:font-name="Calibri" fo:font-size="11pt" style:font-size-asian="11pt" style:font-size-complex="11pt" style:language-asian="ro" style:country-asian="RO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text-properties fo:language="en" fo:country="US"/>
    </style:style>
    <style:style style:name="P3" style:parent-style-name="Footer" style:family="paragraph">
      <style:text-properties fo:language="en" fo:country="US"/>
    </style:style>
    <style:style style:name="P4" style:parent-style-name="Footer" style:family="paragraph">
      <style:text-properties fo:language="en" fo:country="US"/>
    </style:style>
    <style:style style:name="P5" style:parent-style-name="Footer" style:family="paragraph">
      <style:text-properties fo:language="en" fo:country="US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haela.manolache</meta:initial-creator>
    <dc:creator>mihaela.manolache</dc:creator>
    <meta:creation-date>2019-10-17T12:03:00Z</meta:creation-date>
    <dc:date>2022-12-28T11:31:00Z</dc:date>
    <meta:print-date>2022-12-28T11:31:00Z</meta:print-date>
    <meta:template xlink:href="Normal.dotm" xlink:type="simple"/>
    <meta:editing-cycles>6</meta:editing-cycles>
    <meta:editing-duration>PT60S</meta:editing-duration>
    <meta:document-statistic meta:page-count="2" meta:paragraph-count="7" meta:word-count="547" meta:character-count="3713" meta:row-count="26" meta:non-whitespace-character-count="3173"/>
  </office:meta>
</office:document-meta>
</file>