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7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8" style:parent-style-name="p0" style:list-style-name="LFO1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0" style:parent-style-name="p0" style:family="paragraph">
      <style:paragraph-properties fo:text-align="justify" fo:margin-bottom="0in" fo:margin-left="0.30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4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8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4" style:parent-style-name="ListParagraph" style:list-style-name="LFO2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  <style:text-properties fo:language="en" fo:country="US"/>
    </style:style>
    <style:style style:name="P42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color="#000000"/>
    </style:style>
    <style:style style:name="P46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  <style:text-properties fo:language="en" fo:country="US"/>
    </style:style>
    <style:style style:name="P47" style:parent-style-name="ListParagraph" style:list-style-name="LFO2" style:family="paragraph">
      <style:paragraph-properties fo:text-align="justify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  <style:text-properties fo:font-weight="bold" style:font-weight-asian="bold" style:font-weight-complex="bold" fo:language="en" fo:country="US"/>
    </style:style>
    <style:style style:name="P51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2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3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5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7" style:parent-style-name="Normal" style:list-style-name="LFO2" style:family="paragraph">
      <style:paragraph-properties fo:text-align="justify">
        <style:tab-stops>
          <style:tab-stop style:type="left" style:position="-6.6458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8" style:parent-style-name="Normal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59" style:parent-style-name="Normal" style:list-style-name="LFO2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 fo:margin-left="0.052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 ÎNTRE UN CETĂȚEAN ROMÂN ȘI UNUL STRĂIN</text:p>
      <text:p text:style-name="P6"/>
      <text:p text:style-name="P7"><text:s text:c="4"/></text:p>
      <text:list text:style-name="LFO1" text:continue-numbering="true">
        <text:list-item>
          <text:p text:style-name="P8"><text:span text:style-name="T9"><text:s/>BULETIN/CI/PAȘAPORT <text:s/>SOȚ/SOȚIE - ORIGINAL<text:s/></text:span><text:span text:style-name="T10">–<text:s/></text:span><text:span text:style-name="T11">(pentru soțul/soția cetățean străin)</text:span><text:span text:style-name="T12">.<text:s/></text:span><text:span text:style-name="T13">Acestea trebuie sã fie valabile atât la data depunerii<text:s/></text:span><text:span text:style-name="T14">declarației de cãsãtorie, cât și la data <text:s/>oficierii cãsãtoriei.</text:span></text:p>
        </text:list-item>
      </text:list>
      <text:list text:style-name="LFO2" text:continue-numbering="true">
        <text:list-item>
          <text:p text:style-name="P15"><text:span text:style-name="T16"><text:s/>BULETIN/ CI <text:s/>SOȚ/SOȚIE - TRADUS ȘI LEGALIZAT<text:s/></text:span><text:span text:style-name="T17">–<text:s/></text:span><text:span text:style-name="T18">(pentru soțul/soția cetățean străin);</text:span></text:p>
        </text:list-item>
        <text:list-item>
          <text:p text:style-name="P19"><text:s/>PAȘAPORTUL TREBUIE SĂ AIBĂ APLICATĂ VIZA DE ȘEDERE ÎN <text:s/>ROMÂNIA</text:p>
        </text:list-item>
      </text:list>
      <text:p text:style-name="P20"><text:s/>( Atât pașaportul cât și viza trebuie sã fie valabile, atât la data depunerii declarației de cãsãtorie, cât si la data <text:s/>oficierii cãsãtoriei);</text:p>
      <text:list text:style-name="LFO2" text:continue-numbering="true">
        <text:list-item>
          <text:p text:style-name="P21"><text:span text:style-name="T22">CERTIFICAT NAŞTERE <text:s/>ÎN ORIGINAL ȘI <text:s/>APOSTILAT <text:s/>- <text:s/></text:span><text:span text:style-name="T23">(pentru soțul/soția cetățean străin);</text:span></text:p>
        </text:list-item>
        <text:list-item>
          <text:p text:style-name="P24"><text:span text:style-name="T25">CERTIFICAT NAŞTERE <text:s/>SOȚ/SOŢIE - <text:s/>TRADUS ȘI LEGALIZAT<text:s/></text:span><text:span text:style-name="T26">(pentru<text:s/></text:span><text:span text:style-name="T27">soțul/soția cetățean străin);</text:span></text:p>
        </text:list-item>
        <text:list-item>
          <text:p text:style-name="P28"><text:span text:style-name="T29">BULETIN SAU CARTE DE IDENTITATE SOȚ/SOȚIE<text:s/></text:span><text:span text:style-name="T30">(pentru soțul/soția cetățean român);</text:span></text:p>
        </text:list-item>
        <text:list-item>
          <text:p text:style-name="P31"><text:span text:style-name="T32">CERTIFICAT NAȘTERE SOȚ/SOȚIE - ORIGINAL<text:s/></text:span><text:span text:style-name="T33">(pentru soțul/soția cetățean român);</text:span></text:p>
        </text:list-item>
        <text:list-item>
          <text:p text:style-name="P34"><text:span text:style-name="T35">CERTIFICATELE <text:s/>PRENUPŢIALE <text:s/>DE LA MEDICUL DE FAMILIE <text:s/>PENTRU<text:s/></text:span><text:span text:style-name="T36">AMBII SOȚI–<text:s/></text:span><text:span text:style-name="T37">Acestea au termen de valabilitate de 30 zile de la data emiterii.</text:span></text:p>
        </text:list-item>
        <text:list-item>
          <text:p text:style-name="P38"><text:span text:style-name="T39"><text:s/></text:span><text:span text:style-name="T40">HOTĂRÂRE DE DIVORŢ ÎN ORIGINAL/ CERTIFICATUL DE DIVORȚ NOTARIAL SAU ADMINISTRATIV ÎN ORIGINAL (PENTRU PERSOANELE DIVORŢATE) ;</text:span></text:p>
        </text:list-item>
        <text:list-item>
          <text:p text:style-name="P41">CERTIFICAT DE DECES – <text:s/>ORIGINAL <text:s/>(PENTRU PERSOANELE VĂDUVE) ;</text:p>
        </text:list-item>
        <text:list-item>
          <text:p text:style-name="P42"><text:s/>ÎN CAZUL ÎN CARE SOȚUL/SOȚIA CETĂȚEAN STRĂIN NU ESTE LA PRIMA CĂSĂTORIE, VA TREBUI SĂ PREZINTE <text:s/>HOTĂRÂREA DE DIVORȚ ÎN ORIGINAL/APOSTILATĂ/TRADUSĂ ȘI LEGALIZATĂ;</text:p>
        </text:list-item>
        <text:list-item>
          <text:p text:style-name="P43"><text:span text:style-name="T44"><text:s/></text:span><text:span text:style-name="T45">SAU CERTIFICATUL DE DECES ÎN ORIGINAL/APOSTILAT/TRADUS ȘI LEGALIZAT;</text:span></text:p>
        </text:list-item>
        <text:list-item>
          <text:p text:style-name="P46">COPII XEROX <text:s/>BULETINE SAU CĂRŢI DE IDENTITATE ALE 2 MARTORI;</text:p>
        </text:list-item>
        <text:list-item>
          <text:p text:style-name="P47"><text:span text:style-name="T48">1 EXEMPLAR AL CONVENŢIEI MATRIMONIALE ÎNCHEIATĂ LA NOTAR,<text:s/></text:span><text:span text:style-name="T49"><text:s/>CU PRIVIRE LA BUNURILE CU CARE INTRĂ ÎN CĂSĂTORIE;</text:span></text:p>
        </text:list-item>
        <text:list-item>
          <text:p text:style-name="P50">TAXĂ CĂSĂTORIE<text:s/>500<text:s/>LEI PENTRU ZILELE NELUCRĂTOARE;</text:p>
        </text:list-item>
        <text:list-item>
          <text:p text:style-name="P51"><text:s/>DECLARAȚIE NOTARIALĂ <text:s/>PTR. SOȚUL/SOȚIA CETĂȚEAN STRĂIN - DECLARAȚIA TREBUIE SĂ SE REFERE LA FAPTUL CĂ NU ESTE CĂSĂTORIT/CĂSĂTORITĂ, CĂ ÎNDEPLINEȘTE CONDIȚIILE DE FOND NECESARE ÎNCHEIERII CĂSĂTORIEI CU UN CETĂȚEAN ROMÂN, CE REGIM MATRIMONIAL ALEGE, CARE VA FI NUMELE DE FAMILIE PE CARE ÎL VA PURTA DUPĂ ÎNCHEIEREA <text:s/>CĂSĂTORIEI ȘI DACĂ CUNOAȘTE/NU ÎNȚELEGE LIMBA ROMÂNĂ SCRIS ȘI VORBIT.</text:p>
        </text:list-item>
        <text:list-item>
          <text:p text:style-name="P52"><text:s/>ÎN CAZUL ÎN CARE SOȚUL/SOȚIA CETĂȚEAN STRĂIN NU CUNOAȘTE LIMBA ROMÂNĂ SCRIS ȘI VORBIT ESTE OBLIGATORIE PREZENȚA UNUI INTERPRET<text:s/><text:soft-page-break/>AUTORIZAT ATÂT LA DATA DEPUNERII DOSARULUI CÂT ȘI ÎN DATA OFICIERII CĂSĂTORIEI;</text:p>
        </text:list-item>
      </text:list>
      <text:p text:style-name="P53">- DECLARATIE NOTARIALĂ <text:s/>PTR. SOȚUL/SOȚIA CETĂȚEAN ROMÂN <text:s text:c="4"/>DECLARAȚIA TREBUIE SĂ SE REFERE LA FAPTUL CĂ NU ESTE CĂSĂTORIT/CĂSĂTORITĂ, CĂ ÎNDEPLINEȘTE CONDIȚIILE DE FOND NECESARE ÎNCHEIERII CĂSĂTORIEI CU UN CETĂȚEAN STRĂIN, CE REGIM MATRIMONIAL ALEGE ȘI CARE VA FI NUMELE DE FAMILIE PE CARE ÎL VA PURTA DUPĂ ÎNCHEIEREA <text:s/>CĂSĂTORIEI.</text:p>
      <text:list text:style-name="LFO2" text:continue-numbering="true">
        <text:list-item>
          <text:p text:style-name="P54">ADEVERINȚA <text:s/>DE LA AMBASADA/CONSULAT <text:s/>PENTRU SOȚUL/SOȚIA CETĂȚEAN STRĂIN, PRECUM CĂ ÎNDEPLINEȘTE CONDIȚIILE DE FOND CERUTE DE LEGEA SA NAȚIONALĂ PENTRU ÎNCHEIEREA CĂSĂTORIEI CU UN CETĂȚEAN ROMÂN;</text:p>
        </text:list-item>
      </text:list>
      <text:p text:style-name="P55"/>
      <text:list text:style-name="LFO2" text:continue-numbering="true">
        <text:list-item>
          <text:p text:style-name="P56">UNUL DIN SOŢI SĂ AIBĂ DOMICILIUL/REŞEDINŢĂ ÎN ORAŞUL PANTELIMON</text:p>
        </text:list-item>
        <text:list-item>
          <text:p text:style-name="P57">VÂRSTA MINIMĂ PENTRU ÎNCHEIEREA CĂSĂTORIEI ESTE DE 18 ANI PENTRU AMBII SOŢI.</text:p>
        </text:list-item>
        <text:list-item>
          <text:p text:style-name="P58">Căsătoria se încheie la expirarea termenului de 11 zile, în care se cuprind atât ziua când a fost făcută declaraţia de căsătorie, cât şi ziua în care se oficiază căsătoria.</text:p>
        </text:list-item>
        <text:list-item>
          <text:p text:style-name="P59"><text:span text:style-name="T60">Prezen</text:span><text:span text:style-name="T61">ţa ambilor soţi la depunerea dosarului de căsătorie este obligatorie.</text:span></text:p>
        </text:list-item>
      </text:list>
      <text:p text:style-name="P62"/>
      <text:p text:style-name="P63"/>
      <text:p text:style-name="P64"><text:span text:style-name="T65">PENTRU INFORMA</text:span><text:span text:style-name="T66">Ţ</text:span><text:span text:style-name="T67">II SUPLIMENTARE VĂ PUTEŢI ADRESA<text:s/></text:span><text:span text:style-name="T68">SERVICIULUI DE STARE CIVILĂ DIN Bdul BIRUINȚEI NR. 56 A <text:s/>PANTELIMON</text:span></text:p>
      <text:p text:style-name="P69"/>
      <text:p text:style-name="P70"><text:span text:style-name="T71">TELEFON 021.301.70.77</text:span></text:p>
      <text:p text:style-name="P72"><text:s text:c="15"/>TELEFON <text:s/>021.301.70.01. int 211</text:p>
      <text:p text:style-name="P73"><text:s text:c="6"/>FAX <text:s text:c="9"/>021.301.70.71.</text:p>
      <text:p text:style-name="P74"/>
      <text:p text:style-name="P75">E-mail <text:s text:c="6"/>starea.civila@primariapantelimon.ro</text:p>
      <text:p text:style-name="P76"/>
      <text:p text:style-name="P77"/>
      <text:p text:style-name="P78"/>
      <text:p text:style-name="P79"/>
      <text:p text:style-name="P80"><text:span text:style-name="T81">LA DATA OFICIERII<text:s/></text:span><text:span text:style-name="T82">CĂSĂTORIEI BULETINUL DE IDENTITATE/CARTEA DE IDENTITATE/CARTEA DE IDENTITATE PROVIZORIE A SOȚULUI CARE ÎȘI SCHIMBĂ NUMELE PRIN CĂSĂTORIE VA FI INVALIDAT/INVALIDAT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0" style:display-name="p0" style:family="paragraph" style:parent-style-name="Normal">
      <style:paragraph-properties fo:margin-bottom="0.1388in" fo:line-height="110%"/>
      <style:text-properties style:font-name="Calibri" fo:font-size="11pt" style:font-size-asian="11pt" style:font-size-complex="11pt" style:language-asian="ro" style:country-asian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fo:language="en" fo:country="US"/>
    </style:style>
    <style:style style:name="P3" style:parent-style-name="Footer" style:family="paragraph">
      <style:text-properties fo:language="en" fo:country="US"/>
    </style:style>
    <style:style style:name="P4" style:parent-style-name="Footer" style:family="paragraph">
      <style:text-properties fo:language="en" fo:country="US"/>
    </style:style>
    <style:style style:name="P5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haela.manolache</meta:initial-creator>
    <dc:creator>Mihaela Manolache</dc:creator>
    <meta:creation-date>2025-01-03T08:07:00Z</meta:creation-date>
    <dc:date>2025-01-03T08:07:00Z</dc:date>
    <meta:print-date>2024-07-29T11:0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0" meta:character-count="3667" meta:row-count="26" meta:non-whitespace-character-count="3134"/>
  </office:meta>
</office:document-meta>
</file>